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fif" manifest:media-type="image/jpeg"/>
  <manifest:file-entry manifest:full-path="media/image2.jfif" manifest:media-type="image/jpeg"/>
  <manifest:file-entry manifest:full-path="media/image3.jfif" manifest:media-type="image/jpeg"/>
  <manifest:file-entry manifest:full-path="media/image4.jfif" manifest:media-type="image/jpeg"/>
  <manifest:file-entry manifest:full-path="media/image5.jfif" manifest:media-type="image/jpeg"/>
  <manifest:file-entry manifest:full-path="media/image6.jfif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draw:fill="none" fo:clip="rect(0in, 0.98907in, 0.00006in, 0.03666in)" draw:stroke="none"/>
    </style:style>
    <style:style style:family="drawing-page" style:name="a3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2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9" style:parent-style-name="Graphics">
      <style:graphic-properties draw:fill="none" fo:clip="rect(2.56998in, 0.83781in, 0in, 0.15084in)" draw:stroke="none"/>
    </style:style>
    <style:style style:family="text" style:name="a383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presentation" style:name="a365">
      <style:graphic-properties draw:fill="none" draw:stroke="none"/>
    </style:style>
    <style:style style:family="graphic" style:name="a366" style:parent-style-name="Graphics">
      <style:graphic-properties draw:fill="none" draw:stroke="none"/>
    </style:style>
    <style:style style:family="text" style:name="a367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fo:clip="rect(0.66794in, 0.0001in, 0.01182in, 0in)" draw:stroke="non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Naslovni-slajd" presentation:presentation-page-layout-name="Master1-PPL1" draw:id="Slide-256">
        <draw:custom-shape svg:x="0in" svg:y="0in" svg:width="13.33333in" svg:height="7.5in" draw:id="id63" draw:style-name="a338" draw:name="Rectangle 32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Slika 5" svg:x="0.00002in" svg:y="0.00001in" svg:width="13.33331in" svg:height="7.49999in" style:rel-width="scale" style:rel-height="scale">
          <draw:image xlink:href="media/image1.jfif" xlink:type="simple" xlink:show="embed" xlink:actuate="onLoad"/>
          <svg:title/>
          <svg:desc>Slika na kojoj se prikazuje trava, na otvorenom, zgrada, naprijed

Opis je automatski generiran</svg:desc>
        </draw:frame>
        <draw:custom-shape svg:width="5.02217in" svg:height="13.33333in" draw:id="id65" draw:style-name="a343" draw:transform="translate(-2.51108in -6.66666in) rotate(-4.71239) translate(6.66666in 4.98889in)" draw:name="Rectangle 34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47" draw:name="Naslov 1" svg:x="2.92581in" svg:y="0.3428in" svg:width="6.62237in" svg:height="1.55498in" presentation:class="title" presentation:placeholder="false">
          <draw:text-box>
            <text:p text:style-name="a346" text:class-names="" text:cond-style-name=""><text:span text:style-name="a344" text:class-names="">III. osnovna škola Bjelovar, Croatia</text:span><text:span text:style-name="a345" text:class-names=""><text:line-break/></text:span></text:p>
          </draw:text-box>
          <svg:title/>
          <svg:desc/>
        </draw:frame>
        <draw:frame draw:id="id67" presentation:style-name="a351" draw:name="Podnaslov 2" svg:x="0.44242in" svg:y="6.15151in" svg:width="9.92844in" svg:height="0.64849in" presentation:class="subtitle" presentation:placeholder="false">
          <draw:text-box>
            <text:p text:style-name="a350" text:class-names="" text:cond-style-name=""><text:span text:style-name="a348" text:class-names=""><text:a xlink:href="http://os-treca-bj.skole.hr/" text:style-name="" text:visited-style-name="">http://os-treca-bj.skole.hr/</text:a></text:span><text:span text:style-name="a349" text:class-names=""><text:s text:c="1"/>(poveznica)</text:span></text:p>
          </draw:text-box>
          <svg:title/>
          <svg:desc/>
        </draw:frame>
        <draw:custom-shape svg:x="0in" svg:y="6.09694in" svg:width="10.70199in" svg:height="0.75in" draw:id="id68" draw:style-name="a354" draw:name="Rectangle: Rounded Corners 36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frame draw:id="id69" draw:style-name="a359" draw:name="TekstniOkvir 7" svg:x="2.96247in" svg:y="6.26999in" svg:width="7.25928in" svg:height="0.40391in">
          <draw:text-box>
            <text:p text:style-name="a358" text:class-names="" text:cond-style-name=""><text:span text:style-name="a355" text:class-names="">Poveznica:<text:s text:c="1"/></text:span><text:span text:style-name="a356" text:class-names=""><text:a xlink:href="http://os-treca-bj.skole.hr/" text:style-name="" text:visited-style-name="">http://os-treca-bj.skole.hr/</text:a></text:span><text:span text:style-name="a357" text:class-names=""><text:s text:c="1"/></text:span></text:p>
          </draw:text-box>
          <svg:title/>
          <svg:desc/>
        </draw:frame>
      </draw:page>
      <draw:page draw:name="Slide7" draw:style-name="a360" draw:master-page-name="Master1-Layout4-twoObj-Dva-sadržaja" presentation:presentation-page-layout-name="Master1-PPL4" draw:id="Slide-262">
        <draw:frame draw:id="id70" presentation:style-name="a363" draw:name="Naslov 1" svg:x="4.98582in" svg:y="0.20679in" svg:width="3.36168in" svg:height="1.36358in" presentation:class="title" presentation:placeholder="false">
          <draw:text-box>
            <text:p text:style-name="a362" text:class-names="" text:cond-style-name=""><text:span text:style-name="a361" text:class-names="">O ŠKOLI…</text:span></text:p>
          </draw:text-box>
          <svg:title/>
          <svg:desc/>
        </draw:frame>
        <draw:frame draw:id="id71" presentation:style-name="a364" draw:name="Rezervirano mjesto sadržaja 5" svg:x="8.29038in" svg:y="3.92429in" svg:width="4.91151in" svg:height="3.68599in" style:rel-width="scale" style:rel-height="scale" presentation:class="graphic" presentation:placeholder="false">
          <draw:image xlink:href="media/image2.jfif" xlink:type="simple" xlink:show="embed" xlink:actuate="onLoad"/>
          <svg:title/>
          <svg:desc>Slika na kojoj se prikazuje na otvorenom, cesta, ulica, trava

Opis je automatski generiran</svg:desc>
        </draw:frame>
        <draw:frame draw:id="id72" presentation:style-name="a365" draw:name="Rezervirano mjesto sadržaja 7" svg:x="8.29038in" svg:y="0.09477in" svg:width="4.91151in" svg:height="3.68599in" style:rel-width="scale" style:rel-height="scale" presentation:class="graphic" presentation:placeholder="false">
          <draw:image xlink:href="media/image3.jfif" xlink:type="simple" xlink:show="embed" xlink:actuate="onLoad"/>
          <svg:title/>
          <svg:desc>Slika na kojoj se prikazuje trava, na otvorenom, polje, stablo

Opis je automatski generiran</svg:desc>
        </draw:frame>
        <draw:frame draw:id="id73" draw:style-name="a366" draw:name="Slika 9" svg:x="4.60431in" svg:y="1.57037in" svg:width="3.55705in" svg:height="4.74544in" style:rel-width="scale" style:rel-height="scale">
          <draw:image xlink:href="media/image4.jfif" xlink:type="simple" xlink:show="embed" xlink:actuate="onLoad"/>
          <svg:title/>
          <svg:desc>Slika na kojoj se prikazuje trava, na otvorenom, kuća, polje

Opis je automatski generiran</svg:desc>
        </draw:frame>
        <draw:frame draw:id="id74" draw:style-name="a390" draw:name="TekstniOkvir 10" svg:x="0.0303in" svg:y="0.12532in" svg:width="4.4753in" svg:height="7.27031in">
          <draw:text-box>
            <text:p text:style-name="a389" text:class-names="" text:cond-style-name=""><text:span text:style-name="a367" text:class-names="">-<text:s text:c="1"/></text:span><text:span text:style-name="a368" text:class-names="">III. OŠ nalazi se<text:s text:c="1"/></text:span><text:span text:style-name="a369" text:class-names="">u<text:s text:c="1"/></text:span><text:span text:style-name="a370" text:class-names=""><text:s text:c="1"/>Bjelovaru<text:s text:c="1"/></text:span><text:span text:style-name="a371" text:class-names="">(Ulica Tome Bakača 11 d)<text:line-break/></text:span><text:span text:style-name="a372" text:class-names=""><text:line-break/>- osnovana 1955. godine</text:span><text:span text:style-name="a373" text:class-names=""><text:line-break/></text:span><text:span text:style-name="a374" text:class-names=""><text:line-break/>- od školske godine 1964./65. škola se nalazi na današnjoj adresi - prva zgrada namijenjena za potrebe osnovnog školstva u Bjelovaru</text:span><text:span text:style-name="a375" text:class-names=""><text:line-break/></text:span><text:span text:style-name="a376" text:class-names=""><text:line-break/>- od 1973. godine u upotrebi športska dvorana za održavanje tjelesne i zdravstvene kulture, uređen je prilaz, školsko igralište, a otvorena je i školska kuhinja za pripremu toplih obroka</text:span><text:span text:style-name="a377" text:class-names=""><text:line-break/></text:span><text:span text:style-name="a378" text:class-names=""><text:line-break/>- 2020. godine, III. osnovnu školu polazi 731 učenika od kojih je 79 u područnim školama u<text:s text:c="1"/></text:span><text:span text:style-name="a379" text:class-names="">Gudovcu</text:span><text:span text:style-name="a380" text:class-names="">, Galovcu,<text:s text:c="1"/></text:span><text:span text:style-name="a381" text:class-names="">Obrovnici</text:span><text:span text:style-name="a382" text:class-names=""><text:s text:c="1"/>i Velikom<text:s text:c="1"/></text:span><text:span text:style-name="a383" text:class-names="">Korenovu</text:span><text:span text:style-name="a384" text:class-names=""><text:line-break/></text:span><text:span text:style-name="a385" text:class-names=""><text:line-break/>-<text:s text:c="1"/></text:span><text:span text:style-name="a386" text:class-names="">o učenicima brine <text:s text:c="1"/>58 učitelja u razrednoj i predmetnoj nastavi, a da bi svima bilo toplo, čisto i ugodno briga je 11 djelatnika pomoćnog<text:s text:c="1"/></text:span><text:span text:style-name="a387" text:class-names="">osoblja</text:span><text:span text:style-name="a388" text:class-names=""/></text:p>
          </draw:text-box>
          <svg:title/>
          <svg:desc/>
        </draw:frame>
      </draw:page>
      <draw:page draw:name="Slide3" draw:style-name="a391" draw:master-page-name="Master1-Layout4-twoObj-Dva-sadržaja" presentation:presentation-page-layout-name="Master1-PPL4" draw:id="Slide-258">
        <draw:custom-shape svg:x="6.34719in" svg:y="0in" svg:width="6.98614in" svg:height="7.5in" draw:id="id75" draw:style-name="a394" draw:name="Rectangle 15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397" draw:name="Naslov 1" svg:x="7.37723in" svg:y="0.7in" svg:width="5.25611in" svg:height="3.97788in" presentation:class="title" presentation:placeholder="false">
          <draw:text-box>
            <text:p text:style-name="a396" text:class-names="" text:cond-style-name=""><text:span text:style-name="a395" text:class-names="">LOGO NAŠE ŠKOLE</text:span></text:p>
          </draw:text-box>
          <svg:title/>
          <svg:desc/>
        </draw:frame>
        <draw:frame draw:id="id77" presentation:style-name="a398" draw:name="Rezervirano mjesto sadržaja 5" svg:x="0.00002in" svg:y="0.00001in" svg:width="6.6772in" svg:height="7.49999in" style:rel-width="scale" style:rel-height="scale" presentation:class="graphic" presentation:placeholder="false">
          <draw:image xlink:href="media/image5.jfif" xlink:type="simple" xlink:show="embed" xlink:actuate="onLoad"/>
          <svg:title/>
          <svg:desc>Slika na kojoj se prikazuje plavo, sjedenje, stol, računalo

Opis je automatski generiran</svg:desc>
        </draw:frame>
      </draw:page>
      <draw:page draw:name="Slide6" draw:style-name="a399" draw:master-page-name="Master1-Layout2-obj-Naslov-i-sadržaj" presentation:presentation-page-layout-name="Master1-PPL2" draw:id="Slide-261">
        <draw:custom-shape svg:x="0in" svg:y="0in" svg:width="5.43809in" svg:height="7.5in" draw:id="id78" draw:style-name="a402" draw:name="Rectangle 9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417" draw:name="Naslov 1" svg:x="0.49489in" svg:y="0.2534in" svg:width="4.10022in" svg:height="6.18349in" presentation:class="title" presentation:placeholder="false">
          <draw:text-box>
            <text:p text:style-name="a416" text:class-names="" text:cond-style-name=""><text:span text:style-name="a403" text:class-names="">TIM TREĆA:<text:line-break/></text:span><text:span text:style-name="a404" text:class-names=""><text:line-break/></text:span><text:span text:style-name="a405" text:class-names="">Leon Mareković</text:span><text:span text:style-name="a406" text:class-names=""><text:line-break/></text:span><text:span text:style-name="a407" text:class-names="">Jan<text:s text:c="1"/></text:span><text:span text:style-name="a408" text:class-names="">Bradić<text:line-break/></text:span><text:span text:style-name="a409" text:class-names="">Marla</text:span><text:span text:style-name="a410" text:class-names=""><text:s text:c="1"/>Pinjuh</text:span><text:span text:style-name="a411" text:class-names=""><text:line-break/></text:span><text:span text:style-name="a412" text:class-names="">Enco<text:s text:c="1"/></text:span><text:span text:style-name="a413" text:class-names="">Mrgić</text:span><text:span text:style-name="a414" text:class-names=""><text:line-break/></text:span><text:span text:style-name="a415" text:class-names=""/></text:p>
          </draw:text-box>
          <svg:title/>
          <svg:desc/>
        </draw:frame>
        <draw:frame draw:id="id80" presentation:style-name="a418" draw:name="Rezervirano mjesto sadržaja 4" svg:x="5.09in" svg:y="0.00001in" svg:width="8.24333in" svg:height="7.49999in" style:rel-width="scale" style:rel-height="scale" presentation:class="graphic" presentation:placeholder="false">
          <draw:image xlink:href="media/image6.jfif" xlink:type="simple" xlink:show="embed" xlink:actuate="onLoad"/>
          <svg:title/>
          <svg:desc>Slika na kojoj se prikazuje osoba, na zatvorenom, stajanje, grupa

Opis je automatski generiran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 sadržaj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aglavlje sekcij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sadržaj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Usporedb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n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Sadržaj s 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Slika s 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 okomiti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Okomiti naslov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2" draw:style="linear" draw:angle="2700" draw:start-color="#000000" draw:end-color="#000000" draw:start-intensity="0%" draw:end-intensity="3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Tema-sustava-Office" style:page-layout-name="pageLayout1" draw:style-name="a0">
      <draw:frame draw:id="id0" presentation:style-name="a3" draw:name="Rezervirano mjesto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 da biste uredili stil naslova matrice</text:span></text:p>
        </draw:text-box>
        <svg:title/>
        <svg:desc/>
      </draw:frame>
      <draw:frame draw:id="id1" presentation:style-name="a19" draw:name="Rezervirano mjesto tekst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da biste uredili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zina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zervirano mjesto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9.11.2020.</text:date></text:span></text:p>
        </draw:text-box>
        <svg:title/>
        <svg:desc/>
      </draw:frame>
      <draw:frame draw:id="id3" presentation:style-name="a26" draw:name="Rezervirano mjesto podnožj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zervirano mjesto broja slajd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30">
      <draw:frame draw:id="id5" presentation:style-name="a33" draw:name="Naslov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te da biste uredili stil naslova matrice</text:span></text:p>
        </draw:text-box>
        <svg:title/>
        <svg:desc/>
      </draw:frame>
      <draw:frame draw:id="id6" presentation:style-name="a36" draw:name="Podnaslov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te da biste uredili stil podnaslova matrice</text:span></text:p>
        </draw:text-box>
        <svg:title/>
        <svg:desc/>
      </draw:frame>
      <draw:frame draw:id="id7" presentation:style-name="a40" draw:name="Rezervirano mjesto datum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9.11.2020.</text:date></text:span></text:p>
        </draw:text-box>
        <svg:title/>
        <svg:desc/>
      </draw:frame>
      <draw:frame draw:id="id8" presentation:style-name="a43" draw:name="Rezervirano mjesto podnožj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zervirano mjesto broja slajd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-sadržaj" style:page-layout-name="pageLayout1" draw:style-name="a47">
      <draw:frame draw:id="id10" presentation:style-name="a50" draw:name="Naslov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te da biste uredili stil naslova matrice</text:span></text:p>
        </draw:text-box>
        <svg:title/>
        <svg:desc/>
      </draw:frame>
      <draw:frame draw:id="id11" presentation:style-name="a66" draw:name="Rezervirano mjesto sadržaja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te da biste uredili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zina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Rezervirano mjesto datum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9.11.2020.</text:date></text:span></text:p>
        </draw:text-box>
        <svg:title/>
        <svg:desc/>
      </draw:frame>
      <draw:frame draw:id="id13" presentation:style-name="a73" draw:name="Rezervirano mjesto podnožj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Rezervirano mjesto broja slajd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77">
      <draw:frame draw:id="id15" presentation:style-name="a80" draw:name="Naslov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te da biste uredili stil naslova matrice</text:span></text:p>
        </draw:text-box>
        <svg:title/>
        <svg:desc/>
      </draw:frame>
      <draw:frame draw:id="id16" presentation:style-name="a84" draw:name="Rezervirano mjesto teksta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te da biste uredili matrice</text:span></text:p>
            </text:list-item>
          </text:list>
        </draw:text-box>
        <svg:title/>
        <svg:desc/>
      </draw:frame>
      <draw:frame draw:id="id17" presentation:style-name="a88" draw:name="Rezervirano mjesto datum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9.11.2020.</text:date></text:span></text:p>
        </draw:text-box>
        <svg:title/>
        <svg:desc/>
      </draw:frame>
      <draw:frame draw:id="id18" presentation:style-name="a91" draw:name="Rezervirano mjesto podnožj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Rezervirano mjesto broja slajd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95">
      <draw:frame draw:id="id20" presentation:style-name="a98" draw:name="Naslov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te da biste uredili stil naslova matrice</text:span></text:p>
        </draw:text-box>
        <svg:title/>
        <svg:desc/>
      </draw:frame>
      <draw:frame draw:id="id21" presentation:style-name="a114" draw:name="Rezervirano mjesto sadržaja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te da biste uredili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zina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Rezervirano mjesto sadržaja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da biste uredili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zina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Rezervirano mjesto datum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9.11.2020.</text:date></text:span></text:p>
        </draw:text-box>
        <svg:title/>
        <svg:desc/>
      </draw:frame>
      <draw:frame draw:id="id24" presentation:style-name="a137" draw:name="Rezervirano mjesto podnožj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Rezervirano mjesto broja slajd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41">
      <draw:frame draw:id="id26" presentation:style-name="a144" draw:name="Naslov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te da biste uredili stil naslova matrice</text:span></text:p>
        </draw:text-box>
        <svg:title/>
        <svg:desc/>
      </draw:frame>
      <draw:frame draw:id="id27" presentation:style-name="a148" draw:name="Rezervirano mjesto teksta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te da biste uredili matrice</text:span></text:p>
            </text:list-item>
          </text:list>
        </draw:text-box>
        <svg:title/>
        <svg:desc/>
      </draw:frame>
      <draw:frame draw:id="id28" presentation:style-name="a164" draw:name="Rezervirano mjesto sadržaja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da biste uredili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zina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Rezervirano mjesto teksta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te da biste uredili matrice</text:span></text:p>
            </text:list-item>
          </text:list>
        </draw:text-box>
        <svg:title/>
        <svg:desc/>
      </draw:frame>
      <draw:frame draw:id="id30" presentation:style-name="a184" draw:name="Rezervirano mjesto sadržaja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te da biste uredili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zina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Rezervirano mjesto datum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9.11.2020.</text:date></text:span></text:p>
        </draw:text-box>
        <svg:title/>
        <svg:desc/>
      </draw:frame>
      <draw:frame draw:id="id32" presentation:style-name="a191" draw:name="Rezervirano mjesto podnožj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Rezervirano mjesto broja slajd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te da biste uredili stil naslova matrice</text:span></text:p>
        </draw:text-box>
        <svg:title/>
        <svg:desc/>
      </draw:frame>
      <draw:frame draw:id="id35" presentation:style-name="a202" draw:name="Rezervirano mjesto datum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9.11.2020.</text:date></text:span></text:p>
        </draw:text-box>
        <svg:title/>
        <svg:desc/>
      </draw:frame>
      <draw:frame draw:id="id36" presentation:style-name="a205" draw:name="Rezervirano mjesto podnožj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Rezervirano mjesto broja slajd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09">
      <draw:frame draw:id="id38" presentation:style-name="a213" draw:name="Rezervirano mjesto datum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9.11.2020.</text:date></text:span></text:p>
        </draw:text-box>
        <svg:title/>
        <svg:desc/>
      </draw:frame>
      <draw:frame draw:id="id39" presentation:style-name="a216" draw:name="Rezervirano mjesto podnožj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Rezervirano mjesto broja slajd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20">
      <draw:frame draw:id="id41" presentation:style-name="a223" draw:name="Naslov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te da biste uredili stil naslova matrice</text:span></text:p>
        </draw:text-box>
        <svg:title/>
        <svg:desc/>
      </draw:frame>
      <draw:frame draw:id="id42" presentation:style-name="a239" draw:name="Rezervirano mjesto sadržaja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te da biste uredili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zina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Rezervirano mjesto teksta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te da biste uredili matrice</text:span></text:p>
            </text:list-item>
          </text:list>
        </draw:text-box>
        <svg:title/>
        <svg:desc/>
      </draw:frame>
      <draw:frame draw:id="id44" presentation:style-name="a247" draw:name="Rezervirano mjesto datum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9.11.2020.</text:date></text:span></text:p>
        </draw:text-box>
        <svg:title/>
        <svg:desc/>
      </draw:frame>
      <draw:frame draw:id="id45" presentation:style-name="a250" draw:name="Rezervirano mjesto podnožj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Rezervirano mjesto broja slajd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254">
      <draw:frame draw:id="id47" presentation:style-name="a257" draw:name="Naslov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te da biste uredili stil naslova matrice</text:span></text:p>
        </draw:text-box>
        <svg:title/>
        <svg:desc/>
      </draw:frame>
      <draw:frame draw:id="id48" presentation:style-name="a260" draw:name="Rezervirano mjesto slik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Rezervirano mjesto teksta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te da biste uredili matrice</text:span></text:p>
            </text:list-item>
          </text:list>
        </draw:text-box>
        <svg:title/>
        <svg:desc/>
      </draw:frame>
      <draw:frame draw:id="id50" presentation:style-name="a268" draw:name="Rezervirano mjesto datum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9.11.2020.</text:date></text:span></text:p>
        </draw:text-box>
        <svg:title/>
        <svg:desc/>
      </draw:frame>
      <draw:frame draw:id="id51" presentation:style-name="a271" draw:name="Rezervirano mjesto podnožj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Rezervirano mjesto broja slajd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-okomiti-tekst" style:page-layout-name="pageLayout1" draw:style-name="a275">
      <draw:frame draw:id="id53" presentation:style-name="a278" draw:name="Naslov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te da biste uredili stil naslova matrice</text:span></text:p>
        </draw:text-box>
        <svg:title/>
        <svg:desc/>
      </draw:frame>
      <draw:frame draw:id="id54" presentation:style-name="a294" draw:name="Rezervirano mjesto okomitog teksta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te da biste uredili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zina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Rezervirano mjesto datum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9.11.2020.</text:date></text:span></text:p>
        </draw:text-box>
        <svg:title/>
        <svg:desc/>
      </draw:frame>
      <draw:frame draw:id="id56" presentation:style-name="a301" draw:name="Rezervirano mjesto podnožj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Rezervirano mjesto broja slajd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05">
      <draw:frame draw:id="id58" presentation:style-name="a308" draw:name="Okomiti naslov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te da biste uredili stil naslova matrice</text:span></text:p>
        </draw:text-box>
        <svg:title/>
        <svg:desc/>
      </draw:frame>
      <draw:frame draw:id="id59" presentation:style-name="a324" draw:name="Rezervirano mjesto okomitog teksta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te da biste uredili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zina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Rezervirano mjesto datum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9.11.2020.</text:date></text:span></text:p>
        </draw:text-box>
        <svg:title/>
        <svg:desc/>
      </draw:frame>
      <draw:frame draw:id="id61" presentation:style-name="a331" draw:name="Rezervirano mjesto podnožj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Rezervirano mjesto broja slajd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II. osnovna škola Bjelovar, Croatia</dc:title>
    <meta:initial-creator>Kristina</meta:initial-creator>
    <dc:creator>Martina Matoničkin</dc:creator>
    <meta:creation-date>2020-11-19T17:44:10Z</meta:creation-date>
    <dc:date>2020-11-19T18:44:38Z</dc:date>
    <meta:template xlink:href="" xlink:type="simple"/>
    <meta:editing-cycles>1</meta:editing-cycles>
    <meta:editing-duration>PT1042S</meta:editing-duration>
    <meta:document-statistic meta:paragraph-count="7" meta:word-count="195"/>
  </office:meta>
</office:document-meta>
</file>